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Ontheffing voor onderhoudswerkzaamheden ten behoeve van het spoor ter hoogte van Traject Hollandsbrug/ oude Landweg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 en werkzaamheden buiten reguliere werktijden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0783</text:span>
                    </text:p>
                  </table:table-cell>
                  <table:table-cell table:style-name="entry" table:number-rows-spanned="1" table:number-columns-spanned="1">
                    <text:p text:style-name="table_al">Traject Hollandsbrug/ oude Landweg;</text:p>
                    <text:p text:style-name="table_al">Traject Muziekdreef tot station Almere-centrum;</text:p>
                    <text:p text:style-name="table_al">Traject Koppeldreef tot Almere Oostvaarders</text:p>
                    <text:p text:style-name="table_al">Inzetplaats Purmerweg</text:p>
                  </table:table-cell>
                  <table:table-cell table:style-name="entry" table:number-rows-spanned="1" table:number-columns-spanned="1">
                    <text:p text:style-name="table_al">
                      <text:span text:style-name="nadrukvet">onderhoudswerkzaamheden aan het spoor </text:span>
                    </text:p>
                  </table:table-cell>
                  <table:table-cell table:style-name="entry" table:number-rows-spanned="1" table:number-columns-spanned="1">
                    <text:p text:style-name="table_al">
                      <text:span text:style-name="nadrukvet">3 april 2025</text:span>
                    </text:p>
                  </table:table-cell>
                </table:table-row>
              </table:table>
              <text:p text:style-name="table_bottom"/>
            </text:section>
            <text:p text:style-name="common-al">Ontheffing werkzaamheden buiten reguliere werktijden op grond van artikel 7.17 Besluit bouwwerken leefomgeving voor onderhoudswerkzaamheden ten behoeve van het spoor ter hoogte van Traject Hollandsbrug/ oude Landweg;</text:p>
            <text:p text:style-name="common-al">Muziekdreef tot station Almere-centrum; inzetplaats Purmerweg</text:p>
            <text:p text:style-name="common-al">Periode van 8 en 9 april; 18 tot 23 april; 16 tot 23 mei; 30 juni tot 1 juli; 11 tot 14 juli 2025</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3">
              <text:list-item text:style-override="id1-3-2-1-1-13-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3-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7">
              <text:list-item text:style-override="id1-3-2-1-1-17-1">
                <text:number>•</text:number>
                <text:p text:style-name="al">Digitaal: via e-formulier ‘Verzoek aan rechtbank om voorlopige voorziening bij bezwaarprocedure’ op <text:a xlink:href="https://www.rechtspraak.nl/" xlink:type="simple">rechtspraak.nl</text:a></text:p>
              </text:list-item>
              <text:list-item text:style-override="id1-3-2-1-1-17-2">
                <text:number>•</text:number>
                <text:p text:style-name="al">Per post: Rechtbank Midden-Nederland, sector Bestuursrecht, Postbus 16005, 3500 DA, Utrecht, onder vermelding van ‘voorlopige voorzieningen’. </text:p>
              </text:list-item>
            </text:list>
            <text:p text:style-name="common-al">Aan een verzoek om een voorlopige voorziening zijn kosten verbo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3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0783</meta:user-defined>
    <dc:language>nl</dc:language>
    <meta:user-defined meta:name="OVERHEIDop.locatietype/OVERHEIDop.gebiedsmarkering">Weg</meta:user-defined>
    <meta:user-defined meta:name="DC.title">Ontheffing voor onderhoudswerkzaamheden ten behoeve van het spoor ter hoogte van Traject Hollandsbrug/ oude Landweg te Almere</meta:user-defined>
    <meta:user-defined meta:name="DCTERMS.W3CDTF/DCTERMS.available">2025-04-10</meta:user-defined>
    <meta:user-defined meta:name="DCTERMS.W3CDTF/OVERHEIDop.jaargang">2025</meta:user-defined>
    <meta:user-defined meta:name="OVERHEIDop.publicationIssue">157381</meta:user-defined>
    <meta:user-defined meta:name="OVERHEIDop.GmbID/DC.identifier">gmb-2025-157381</meta:user-defined>
    <meta:user-defined meta:name="OVERHEIDop.versieInformatie"/>
  </office:meta>
</office:document-meta>
</file>