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Kardinaalsmuts 6, 9351 ML Leek, Verzoeklocatie 20250327005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gemeente Westerkwartier een bouwmelding ontvangen voor de locatie Kardinaalsmuts 6 in Leek. De melding is geregistreerd onder zaaknummer 2025010947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38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09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Bouwmelding stelsel Kwaliteitsborging - Kardinaalsmuts 6, 9351 ML Leek, Verzoeklocatie 2025032700510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80</meta:user-defined>
    <meta:user-defined meta:name="OVERHEIDop.GmbID/DC.identifier">gmb-2025-157380</meta:user-defined>
    <meta:user-defined meta:name="OVERHEIDop.versieInformatie"/>
  </office:meta>
</office:document-meta>
</file>