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Rommelroute Van Nispenplein Van de Spiegelstraat en De Lannoy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mmelroute Van Nispenplein, Van de Spiegelstraat en De Lannoystraat</text:p>
            <text:p text:style-name="common-al">Voor de locaties: Van Nispenplein, Van de Spiegelstraat en De Lannoystraat in Vlissingen</text:p>
            <text:p text:style-name="common-al">Korte omschrijving: Rommelroute, Verkoop van 2e hands spullen door de bewoners</text:p>
            <text:p text:style-name="common-al">Datum melding:   Zaterdag 17 mei 2025 van 09:00 uur tot 15:00 uur</text:p>
            <text:p text:style-name="last-al">Verzenddatum: 0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73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in Vlissingen. Rommelroute Van Nispenplein Van de Spiegelstraat en De Lannoystraa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78</meta:user-defined>
    <meta:user-defined meta:name="OVERHEIDop.GmbID/DC.identifier">gmb-2025-157378</meta:user-defined>
    <meta:user-defined meta:name="OVERHEIDop.versieInformatie"/>
  </office:meta>
</office:document-meta>
</file>