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Zwarte Ring 13, 1567 EC Assendelft - het bouwen van een terrasoverkapping op het achtererf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397 - het bouwen van een terrasoverkapping op het achtererfgebied - op de locatie Zwarte Ring 13, 1567 EC Assendelft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Besluit verzonden: 07-04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73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9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Zwarte Ring 13, 1567 EC Assendelft - het bouwen van een terrasoverkapping op het achtererfgebie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374</meta:user-defined>
    <meta:user-defined meta:name="OVERHEIDop.GmbID/DC.identifier">gmb-2025-157374</meta:user-defined>
    <meta:user-defined meta:name="OVERHEIDop.versieInformatie"/>
  </office:meta>
</office:document-meta>
</file>