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evenementenvergunning - Roosjesdag 2025 op 14 april 2025 - Kronenburgerpark te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0-04-2025</text:p>
            <text:p text:style-name="common-al">
            <text:span text:style-name="nadrukvet">Omschrijving: </text:span>Evenementenvergunning (Kronenburgerpark)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D2500023147</text:p>
            <text:p text:style-name="common-al">
            <text:span text:style-name="nadrukvet">Product: </text:span>Evenementenvergunning</text:p>
            <text:p text:style-name="common-al">
            <text:span text:style-name="nadrukvet">Ontvangst: </text:span>25-02-2025</text:p>
            <text:p text:style-name="common-al">
            <text:span text:style-name="nadrukvet">Definitieve beschikking verzonden: </text:span>08-04-2025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20-05-2025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08 april 2025 tot en met 20 mei 2025.</text:p>
            <text:p text:style-name="common-al">
            <text:span text:style-name="nadrukvet">Toelichting: </text:span>
          </text:p>
            <text:p text:style-name="common-al">Het besluit is op te vragen via APVBW@nijmegen.nl

Bezwaarmogelijkheid: 
Tegen dit besluit kunnen belanghebbenden binnen zes weken na de verzenddatum ervan een gemotiveerd bezwaarschrift indienen bij het college van burgemeester en wethouders/ de burgemeester. Adres: postbus 9105 6500HG Nijmegen of digitaal via www.nijmegen.nl  

Voorlopige voorziening: 
Een bezwaar heeft geen schorsende werking. Dat betekent dat het besluit blijft gelden zolang uw bezwaarschrift in behandeling is. Als u bezwaar heeft gemaakt kunt u ook een verzoek om een voorlopige voorziening indienen bij de Rechtbank Gelderland. Voor meer informatie kunt u terecht bij de Rechtbank Gelderland via telefoonnummer: 088-3612000 en via www.rechtspraak.nl 
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57372</text:span><text:line-break/><text:date style:data-style-name="dag" text:fixed="true" text:date-value="2025-04-10"/><text:line-break/><text:date style:data-style-name="jaar" text:fixed="true" text:date-value="2025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7372</text:span><text:date style:data-style-name="nicedate" text:fixed="true" text:date-value="2025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7372</text:span><text:date style:data-style-name="nicedate" text:fixed="true" text:date-value="2025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0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evenementenvergunning - Roosjesdag 2025 op 14 april 2025 - Kronenburgerpark te Nijmegen</meta:user-defined>
    <meta:user-defined meta:name="DCTERMS.W3CDTF/DCTERMS.available">2025-04-10</meta:user-defined>
    <meta:user-defined meta:name="DCTERMS.W3CDTF/OVERHEIDop.jaargang">2025</meta:user-defined>
    <meta:user-defined meta:name="OVERHEIDop.publicationIssue">157372</meta:user-defined>
    <meta:user-defined meta:name="OVERHEIDop.GmbID/DC.identifier">gmb-2025-157372</meta:user-defined>
    <meta:user-defined meta:name="OVERHEIDop.versieInformatie"/>
  </office:meta>
</office:document-meta>
</file>