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nabij perceel Biezenmortelsestraat 47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ugustus 2024, geregistreerd onder zaak(nummer) Z2024-00006291, aangaande:</text:p>
            <text:p text:style-name="common-al">Omschrijving/naam: <text:span text:style-name="nadrukvet">Aanleggen van een ecologische poel</text:span></text:p>
            <text:p text:style-name="common-al">Locatie/adres: <text:span text:style-name="nadrukvet">Ingetekende geometrie nabij perceel Biezenmortelsestraat 47 Biezenmortel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2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2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Wilt u werkzaamheden tegenhouden?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/" xlink:type="simple">Externe link:loket.rechtspraak.nl</text:a>. Kijk op de genoemde site voor de precieze voorwaarden.</text:p>
            <text:p text:style-name="common-al">Let op!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91</meta:user-defined>
    <meta:user-defined meta:name="DCTERMS.abstract">Z2024-00006291 - Aanleggen van een ecologische poel</meta:user-defined>
    <dc:language>nl</dc:language>
    <meta:user-defined meta:name="OVERHEIDop.locatietype/OVERHEIDop.gebiedsmarkering">Vlak</meta:user-defined>
    <meta:user-defined meta:name="DC.title">Besluit op aanvraag omgevingsvergunning, Ingetekende geometrie nabij perceel Biezenmortelsestraat 47 Biezenmort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37</meta:user-defined>
    <meta:user-defined meta:name="OVERHEIDop.GmbID/DC.identifier">gmb-2025-15737</meta:user-defined>
    <meta:user-defined meta:name="OVERHEIDop.versieInformatie"/>
  </office:meta>
</office:document-meta>
</file>