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bouwen carport naar garagebox Molenweg 53g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ombouwen van de bestaande carport naar een garagebox op de locatie Molenweg 53g in Oost-Souburg.</text:p>
            <text:p text:style-name="common-al">Het betreft een omgevingsvergunning voor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7369</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369</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369</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bouwen carport naar garagebox Molenweg 53g Oost-Souburg</meta:user-defined>
    <meta:user-defined meta:name="DCTERMS.W3CDTF/DCTERMS.available">2025-04-10</meta:user-defined>
    <meta:user-defined meta:name="DCTERMS.W3CDTF/OVERHEIDop.jaargang">2025</meta:user-defined>
    <meta:user-defined meta:name="OVERHEIDop.publicationIssue">157369</meta:user-defined>
    <meta:user-defined meta:name="OVERHEIDop.GmbID/DC.identifier">gmb-2025-157369</meta:user-defined>
    <meta:user-defined meta:name="OVERHEIDop.versieInformatie"/>
  </office:meta>
</office:document-meta>
</file>