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elstraat 1C 2013CE Haarlem, 0392-2024-0163417, het toevoegen van een verdieping,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417</meta:user-defined>
    <meta:user-defined meta:name="DCTERMS.abstract">het toevoegen van een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elstraat 1C 2013CE Haarlem, 0392-2024-0163417, het toevoegen van een verdieping, verzonden 08-04-2025</meta:user-defined>
    <meta:user-defined meta:name="DCTERMS.W3CDTF/DCTERMS.available">2025-04-10</meta:user-defined>
    <meta:user-defined meta:name="DCTERMS.W3CDTF/OVERHEIDop.jaargang">2025</meta:user-defined>
    <meta:user-defined meta:name="OVERHEIDop.publicationIssue">157364</meta:user-defined>
    <meta:user-defined meta:name="OVERHEIDop.GmbID/DC.identifier">gmb-2025-157364</meta:user-defined>
    <meta:user-defined meta:name="OVERHEIDop.versieInformatie"/>
  </office:meta>
</office:document-meta>
</file>