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vervoeren van personen in een wegtrein voor 24 personen in de gemeente Bergeijk voor het jaa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334</text:p>
            <text:p text:style-name="common-al">Ontvangstdatum melding: 03-04-2025</text:p>
            <text:p text:style-name="common-al">Omschrijving: Gemeente Bergeijk het vervoeren van personen in een wegtrein voor 24 personen in de gemeente Bergeijk voor het jaa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3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334</meta:user-defined>
    <meta:user-defined meta:name="DCTERMS.abstract">het vervoeren van personen in een wegtrein voor 24 personen in de gemeente Bergeijk voor het jaar 2025</meta:user-defined>
    <dc:language>nl</dc:language>
    <meta:user-defined meta:name="OVERHEIDop.locatietype/OVERHEIDop.gebiedsmarkering">Punt</meta:user-defined>
    <meta:user-defined meta:name="DC.title">Ontvangen melding over het vervoeren van personen in een wegtrein voor 24 personen in de gemeente Bergeijk voor het jaar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61</meta:user-defined>
    <meta:user-defined meta:name="OVERHEIDop.GmbID/DC.identifier">gmb-2025-157361</meta:user-defined>
    <meta:user-defined meta:name="OVERHEIDop.versieInformatie"/>
  </office:meta>
</office:document-meta>
</file>