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omgevingsvergunning voor  Ombouwen schuur naar woonhuis, Kerkstraat 45A, 6367JB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op 3 april 2025 besloten om de aanvraag voor het transformeren van de schuur naar woonhuis buiten behandeling te stellen.</text:p>
            <text:p text:style-name="common-al">Omschrijving: transformeren schuur naar woonhuis, realiseren kapschuur en erfafscheiding, aanleggen inrit.</text:p>
            <text:p text:style-name="common-al">He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item text:style-override="id1-3-2-1-1-4-3">
                <text:number>•</text:number>
                <text:p text:style-name="al">het aanleggen of veranderen van een uitweg</text:p>
              </text:list-item>
            </text:list>
            <text:p text:style-name="common-al">Locatie: Kerkstraat 45A, 6367JB Voerendaal</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5735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5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5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0512</meta:user-defined>
    <meta:user-defined meta:name="DCTERMS.abstract">Betreft: Besluit op locatie Kerkstraat 45A, 6367JB Voerendaal</meta:user-defined>
    <dc:language>nl</dc:language>
    <meta:user-defined meta:name="OVERHEIDop.locatietype/OVERHEIDop.gebiedsmarkering">Vlak</meta:user-defined>
    <meta:user-defined meta:name="DC.title">Buiten behandelingstelling aanvraag omgevingsvergunning voor  Ombouwen schuur naar woonhuis, Kerkstraat 45A, 6367JB Voerendaal</meta:user-defined>
    <meta:user-defined meta:name="DCTERMS.W3CDTF/DCTERMS.available">2025-04-10</meta:user-defined>
    <meta:user-defined meta:name="DCTERMS.W3CDTF/OVERHEIDop.jaargang">2025</meta:user-defined>
    <meta:user-defined meta:name="OVERHEIDop.publicationIssue">157353</meta:user-defined>
    <meta:user-defined meta:name="OVERHEIDop.GmbID/DC.identifier">gmb-2025-157353</meta:user-defined>
    <meta:user-defined meta:name="OVERHEIDop.versieInformatie"/>
  </office:meta>
</office:document-meta>
</file>