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Silent Cinema; Hoek Berlagelaan/Snelliuslaan; 10-5-2025; 1746626; 8-4-2025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73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46626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51</meta:user-defined>
    <meta:user-defined meta:name="OVERHEIDop.GmbID/DC.identifier">gmb-2025-157351</meta:user-defined>
    <meta:user-defined meta:name="OVERHEIDop.versieInformatie"/>
  </office:meta>
</office:document-meta>
</file>