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enderstraat 108, 5801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08, 5801CM Venray - </text:span>het uitbreiden van het woonhuis - zaaknummer Z2025-00000104 - ontvangstdatum 1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Aanvraag Omgevingsvergunning - Hoenderstraat 108, 5801CM Venray</meta:user-defined>
    <dc:language>nl</dc:language>
    <meta:user-defined meta:name="OVERHEIDop.locatietype/OVERHEIDop.gebiedsmarkering">Vlak</meta:user-defined>
    <meta:user-defined meta:name="DC.title">Omgevingsvergunning - aanvraag - regulier - Hoenderstraat 108, 5801CM Venray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735</meta:user-defined>
    <meta:user-defined meta:name="OVERHEIDop.GmbID/DC.identifier">gmb-2025-15735</meta:user-defined>
    <meta:user-defined meta:name="OVERHEIDop.versieInformatie"/>
  </office:meta>
</office:document-meta>
</file>