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Zwembaan 1 tot en met 24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Zwembaan 1 tm 246  (1-4-2025 – doc 201610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73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Zwembaan 1 tot en met 246 te Vlaardingen</meta:user-defined>
    <meta:user-defined meta:name="DCTERMS.W3CDTF/DCTERMS.available">2025-04-10</meta:user-defined>
    <meta:user-defined meta:name="DCTERMS.W3CDTF/OVERHEIDop.jaargang">2025</meta:user-defined>
    <meta:user-defined meta:name="OVERHEIDop.externeBijlage">besluit nummeraanduiding|exb-2025-13377</meta:user-defined>
    <meta:user-defined meta:name="OVERHEIDop.publicationIssue">157347</meta:user-defined>
    <meta:user-defined meta:name="OVERHEIDop.GmbID/DC.identifier">gmb-2025-157347</meta:user-defined>
    <meta:user-defined meta:name="OVERHEIDop.versieInformatie"/>
  </office:meta>
</office:document-meta>
</file>