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rpenzeelseweg 26, 3953MB Maarsbergen, verbouwen en vergroten hoofdgebouw (RX2024-00002858, 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erpenzeelseweg 26, 3953MB Maarsbergen, verbouwen en vergroten hoofdgebouw (RX2024-00002858, 8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34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858</meta:user-defined>
    <meta:user-defined meta:name="DCTERMS.abstract">Scherpenzeelseweg 26, 3953MB Maarsbergen, verbouwen en vergroten hoofdgebouw (RX2024-00002858, 8 april 2025)</meta:user-defined>
    <dc:language>nl</dc:language>
    <meta:user-defined meta:name="OVERHEIDop.locatietype/OVERHEIDop.gebiedsmarkering">Punt</meta:user-defined>
    <meta:user-defined meta:name="DC.title">Gemeente Utrechtse Heuvelrug, verleende omgevingsvergunning - Scherpenzeelseweg 26, 3953MB Maarsbergen, verbouwen en vergroten hoofdgebouw (RX2024-00002858, 8 april 2025)</meta:user-defined>
    <meta:user-defined meta:name="DCTERMS.W3CDTF/DCTERMS.available">2025-04-10</meta:user-defined>
    <meta:user-defined meta:name="DCTERMS.W3CDTF/OVERHEIDop.jaargang">2025</meta:user-defined>
    <meta:user-defined meta:name="OVERHEIDop.publicationIssue">157343</meta:user-defined>
    <meta:user-defined meta:name="OVERHEIDop.GmbID/DC.identifier">gmb-2025-157343</meta:user-defined>
    <meta:user-defined meta:name="OVERHEIDop.versieInformatie"/>
  </office:meta>
</office:document-meta>
</file>