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orijnstraat, Nering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orijnstraat, Neringweg, Lelystad, het veranderen van een winkelunits, het slopen van gevelkozijnen en binnenwanden</text:span>
          </text:p>
            <text:p text:style-name="common-al">Wij hebben op 7 april2025 een aanvraag omgevingsvergunning ontvangen voor het veranderen van een winkelunits, het slopen van gevelkozijnen en binnenwanden, op Florijnstraat, Neringweg, Lelystad. De aanvraag heeft dossiernummer 099578117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04-2025. De gemeente neemt daarover waarschijnlijk voor 01-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73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781174</meta:user-defined>
    <dc:language>nl</dc:language>
    <meta:user-defined meta:name="OVERHEIDop.locatietype/OVERHEIDop.gebiedsmarkering">Vlak</meta:user-defined>
    <meta:user-defined meta:name="DC.title">Ontvangen aanvraag - Florijnstraat, Neringweg, Lelystad</meta:user-defined>
    <meta:user-defined meta:name="DCTERMS.W3CDTF/DCTERMS.available">2025-04-10</meta:user-defined>
    <meta:user-defined meta:name="DCTERMS.W3CDTF/OVERHEIDop.jaargang">2025</meta:user-defined>
    <meta:user-defined meta:name="OVERHEIDop.publicationIssue">157340</meta:user-defined>
    <meta:user-defined meta:name="OVERHEIDop.GmbID/DC.identifier">gmb-2025-157340</meta:user-defined>
    <meta:user-defined meta:name="OVERHEIDop.versieInformatie"/>
  </office:meta>
</office:document-meta>
</file>