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erseputseweg 22, 4321AA Kerkwerv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442316Datum indiening: 8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733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3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3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235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erseputseweg 22, 4321AA Kerkwerve    - het uitbreiden van een woningAanvraa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38</meta:user-defined>
    <meta:user-defined meta:name="OVERHEIDop.GmbID/DC.identifier">gmb-2025-157338</meta:user-defined>
    <meta:user-defined meta:name="OVERHEIDop.versieInformatie"/>
  </office:meta>
</office:document-meta>
</file>