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en vergroten van de dakkapel op het achterdakvlak, Frankrijklaan 75 2711CW Zoetermeer op 01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5 is een aanvraag Omgevingsvergunning ontvangen voor het vervangen en vergroten van de dakkapel op het achterdakvlak op locatie Frankrijklaan 75 2711CW Zoetermeer. De aanvraag is geregistreerd onder zaaknummer 2025-0465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33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6550</meta:user-defined>
    <meta:user-defined meta:name="DCTERMS.abstract">het vervangen en vergroten van de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en vergroten van de dakkapel op het achterdakvlak, Frankrijklaan 75 2711CW Zoetermeer op 01-04-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35</meta:user-defined>
    <meta:user-defined meta:name="OVERHEIDop.GmbID/DC.identifier">gmb-2025-157335</meta:user-defined>
    <meta:user-defined meta:name="OVERHEIDop.versieInformatie"/>
  </office:meta>
</office:document-meta>
</file>