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ijdelijke benoeming tot lid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orzitter van het centraal stembureau voor de verkiezing van de leden van de raad van de gemeente Oude IJsselstreek, maakt ingevolge artikel W 7, lid1 van de Kieswet bekend, dat het besluit van 7 april 2025 waarbij </text:p>
            <text:p text:style-name="al"/>
            <text:p text:style-name="al">E.H.M. Versteeg</text:p>
            <text:p text:style-name="al"/>
            <text:p text:style-name="al">tijdelijk is benoemd verklaard tot lid van de gemeenteraad vanaf 8 april 2025 tot en met 29 juli 2025 bij het gemeentehuis voor een ieder ter inzage is geleg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Gendringen</text:span></text:p>
            <text:p><text:span text:style-name="functie">Datum: 7 april 2025</text:span></text:p>
          </text:section>
          <text:section text:name="ondertekening_id1-3-2-3-2">
            <text:p><text:span text:style-name="functie"/></text:p>
            <text:p><text:span text:style-name="functie">De voorzitter voornoemd,</text:span></text:p>
            <text:p><text:span text:style-name="functie">M.W.J. Maasdam-Hoev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5732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2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2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Kennisgeving tijdelijke benoeming tot lid van de gemeenteraa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27</meta:user-defined>
    <meta:user-defined meta:name="OVERHEIDop.GmbID/DC.identifier">gmb-2025-157327</meta:user-defined>
    <meta:user-defined meta:name="OVERHEIDop.versieInformatie"/>
  </office:meta>
</office:document-meta>
</file>