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vondvierdaagse Ouderkerk 2-6-2025 t/m 5-6-2025 op de locati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heeft de gemeente een aanvraag ontvangen voor een evenementen vergunning voor Avondvierdaagse Ouderkerk 2-6-2025 t/m 5-6-2025 op de locatie Ouderkerk aan den IJssel. De aanvraag is geregistreerd onder zaaknummer 193115654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3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543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vondvierdaagse Ouderkerk 2-6-2025 t/m 5-6-2025 op de locatie Ouderkerk aan den IJss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26</meta:user-defined>
    <meta:user-defined meta:name="OVERHEIDop.GmbID/DC.identifier">gmb-2025-157326</meta:user-defined>
    <meta:user-defined meta:name="OVERHEIDop.versieInformatie"/>
  </office:meta>
</office:document-meta>
</file>