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mstelveens Buitenspeeldag 2025 op 4 juni 2025, Speeltuin aan de Hortens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is een melding evenement ontvangen voor de locatie Speeltuin aan de Hortensialaan. De melding is geregistreerd onder zaaknummer Z2025-00001499. De melding betreft Amstelveens Buitenspeeldag 2025 op 4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32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99</meta:user-defined>
    <meta:user-defined meta:name="DCTERMS.abstract">Betreft: melding op locatie Speeltuin aan de Hortensialaan</meta:user-defined>
    <dc:language>nl</dc:language>
    <meta:user-defined meta:name="OVERHEIDop.locatietype/OVERHEIDop.gebiedsmarkering">Punt</meta:user-defined>
    <meta:user-defined meta:name="DC.title">Melding Amstelveens Buitenspeeldag 2025 op 4 juni 2025, Speeltuin aan de Hortensialaa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23</meta:user-defined>
    <meta:user-defined meta:name="OVERHEIDop.GmbID/DC.identifier">gmb-2025-157323</meta:user-defined>
    <meta:user-defined meta:name="OVERHEIDop.versieInformatie"/>
  </office:meta>
</office:document-meta>
</file>