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4 april tot en met 1 november 2025 nabij Prinses Beatrixlaan 9 tot en met 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812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4 april 2025</text:span>
          </text:p>
            <text:p text:style-name="common-al">
            <text:span text:style-name="nadrukvet">Omschrijving: het plaatsen van diverse objecten op de openbare weg 14-04-2025 t/m 01-11-2025</text:span>
          </text:p>
            <text:p text:style-name="common-al">
            <text:span text:style-name="nadrukvet">Locatie: Nabij Prinses Beatrixlaan 9 t/m 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73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8127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14 april tot en met 1 november 2025 nabij Prinses Beatrixlaan 9 tot en met 43 te Die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22</meta:user-defined>
    <meta:user-defined meta:name="OVERHEIDop.GmbID/DC.identifier">gmb-2025-157322</meta:user-defined>
    <meta:user-defined meta:name="OVERHEIDop.versieInformatie"/>
  </office:meta>
</office:document-meta>
</file>