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ticipatiebijdrage Participatieregeling 18+ Kempengemeent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,</text:p>
            <text:p text:style-name="al">gelet op:</text:p>
            <text:p text:style-name="al">De Verordening Participatieregeling 18+ Kempengemeenten 2025,</text:p>
            <text:p text:style-name="al">besluiten:  </text:p>
            <text:p text:style-name="al">De participatiebijdrage Participatieregeling 18+ Kempengemeenten 2025 vast te stellen.</text:p>
            <text:p text:style-name="al">
            <text:span text:style-name="nadrukvet">
              <text:span text:style-name="nadrukvet">Participatiebijdrage Participatieregeling 18+ Kempengemeenten 2025</text:span>
           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  </text:span> Participatiebijdrage</text:p>
            <text:p text:style-name="al">De participatiebijdrage, als bedoeld in artikel 4 van de verordening Participatieregeling 18+ Kempengemeenten 2025, betreft een vast bedrag van €180 per kalenderjaa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  </text:span> 
              <text:span text:style-name="nadrukvet">Inwerkingtreding</text:span>
            </text:p>
            <text:p text:style-name="al">Deze beleidsregel treedt in werking met terugwerkende kracht per 1 januari 202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  </text:span> Citeertitel</text:p>
            <text:p text:style-name="al">Deze beleidsregel wordt aangehaald als: Participatiebijdrage Participatieregeling 18+ Kempengemeenten 2025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Bergeijk, </text:span>
            <text:span text:style-name="datum">7 januari 2025</text:span>
          </text:p>
          </text:section>
          <text:section text:name="ondertekening_id1-3-2-3-2">
            <text:p><text:span text:style-name="deze">Burgemeester en wethouders van Bergeijk,</text:span></text:p>
            <text:p><text:span text:style-name="ondertekening_naam">
            <text:span text:style-name="voornaam"> A.J.M. 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573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3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Sociale zekerheid | Organisatie en beleid</meta:user-defined>
    <meta:user-defined meta:name="DC.source">Verordening Participatieregeling 18+ Kempengemeenten 2025]|[http://lokaleregelgeving.overheid.nl/CVDR733642</meta:user-defined>
    <meta:user-defined meta:name="OVERHEIDop.referentienummer">24IN005800</meta:user-defined>
    <meta:user-defined meta:name="DCTERMS.alternative">Gemeente Bergeijk - Participatiebijdrage Participatieregeling 18+ Kempengemeenten 2025</meta:user-defined>
    <dc:language>nl</dc:language>
    <meta:user-defined meta:name="OVERHEIDop.locatietype/OVERHEIDop.gebiedsmarkering">Gemeente</meta:user-defined>
    <meta:user-defined meta:name="DC.title">Participatiebijdrage Participatieregeling 18+ Kempengemeenten 2025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732</meta:user-defined>
    <meta:user-defined meta:name="OVERHEIDop.betreftRegeling">CVDR734192_1</meta:user-defined>
    <meta:user-defined meta:name="xs:date/OVERHEIDop.startdatum">2025-01-16</meta:user-defined>
    <meta:user-defined meta:name="OVERHEIDop.GmbID/DC.identifier">gmb-2025-15732</meta:user-defined>
    <meta:user-defined meta:name="OVERHEIDop.versieInformatie"/>
  </office:meta>
</office:document-meta>
</file>