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lein Westerwijksestraat 1A-01, 5081 H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bouwen tijdelijke mantelzorgwoning, Klein Westerwijksestraat 1A-01, 5081 H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1A-01, 5081 H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ouwen tijdelijke 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2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73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2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reguliere procedure Klein Westerwijksestraat 1A-01, 5081 HC Hilvarenbee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14</meta:user-defined>
    <meta:user-defined meta:name="OVERHEIDop.GmbID/DC.identifier">gmb-2025-157314</meta:user-defined>
    <meta:user-defined meta:name="OVERHEIDop.versieInformatie"/>
  </office:meta>
</office:document-meta>
</file>