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45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iverse bouwkundige wijzigingen in het pand.</text:p>
            <text:p text:style-name="common-al">Zaakadres: Middenweg 145-H 1098AL Amsterdam</text:p>
            <text:p text:style-name="common-al">Datum ontvangst: 19-03-2025</text:p>
            <text:p text:style-name="common-al">Zaaknummer: Z2025-011932</text:p>
            <text:p text:style-name="common-al">DSO-nummer: 20250319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3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32</meta:user-defined>
    <meta:user-defined meta:name="DCTERMS.abstract">wijzigen van trappenhuis en brandcompartimentering, realiseren dakterras op bestaande uitbouw, dakterras op het oofdgebouw met nieuwe trap en dakluik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45-H 1098AL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12</meta:user-defined>
    <meta:user-defined meta:name="OVERHEIDop.GmbID/DC.identifier">gmb-2025-157312</meta:user-defined>
    <meta:user-defined meta:name="OVERHEIDop.versieInformatie"/>
  </office:meta>
</office:document-meta>
</file>