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Parkstraat 9, 1544 AM Zaandijk - het bouwen van een dakopbouw op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0979 - het bouwen van een dakopbouw op de woning op de locatie Parkstraat 9, 1544 AM Zaandijk</text:p>
            <text:p text:style-name="common-al">Aanvraag ontvangen: 03-04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57311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311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311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0979</meta:user-defined>
    <dc:language>nl</dc:language>
    <meta:user-defined meta:name="OVERHEIDop.locatietype/OVERHEIDop.gebiedsmarkering">Punt</meta:user-defined>
    <meta:user-defined meta:name="DC.title">Aanvraag omgevingsvergunning - Parkstraat 9, 1544 AM Zaandijk - het bouwen van een dakopbouw op de woning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7311</meta:user-defined>
    <meta:user-defined meta:name="OVERHEIDop.GmbID/DC.identifier">gmb-2025-157311</meta:user-defined>
    <meta:user-defined meta:name="OVERHEIDop.versieInformatie"/>
  </office:meta>
</office:document-meta>
</file>