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
      <text:list-level-style-bullet text:bullet-char="-" text:level="1">
        <style:list-level-properties text:min-label-width="10mm"/>
      </text:list-level-style-bullet>
    </text:list-style>
    <text:list-style style:name="id1-3-2-2-1-2-4-2-1-3-1">
      <text:list-level-style-bullet text:bullet-char="-" text:level="1">
        <style:list-level-properties text:min-label-width="10mm"/>
      </text:list-level-style-bullet>
    </text:list-style>
    <text:list-style style:name="id1-3-2-2-1-2-4-2-1-3-2">
      <text:list-level-style-bullet text:bullet-char="-" text:level="1">
        <style:list-level-properties text:min-label-width="10mm"/>
      </text:list-level-style-bullet>
    </text:list-style>
    <text:list-style style:name="id1-3-2-2-1-2-4-2-1-3-3">
      <text:list-level-style-bullet text:bullet-char="-" text:level="1">
        <style:list-level-properties text:min-label-width="10mm"/>
      </text:list-level-style-bullet>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3">
      <text:list-level-style-bullet text:bullet-char="-" text:level="1">
        <style:list-level-properties text:min-label-width="10mm"/>
      </text:list-level-style-bullet>
    </text:list-style>
    <text:list-style style:name="id1-3-2-2-1-2-4-2-2-3-1">
      <text:list-level-style-bullet text:bullet-char="-" text:level="1">
        <style:list-level-properties text:min-label-width="10mm"/>
      </text:list-level-style-bullet>
    </text:list-style>
    <text:list-style style:name="id1-3-2-2-1-2-4-2-2-3-2">
      <text:list-level-style-bullet text:bullet-char="-" text:level="1">
        <style:list-level-properties text:min-label-width="10mm"/>
      </text:list-level-style-bullet>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Uitvoeringsbesluit aanwijzing toezichthouders veiligheid en naleving team openbare orde en veiligheid cluster 3 Helmond 2025</text:p>
      <text:section text:name="regeling_id1-3-2" text:style-name="regeling">
        <text:section text:name="aanhef_id1-3-2-1" text:style-name="aanhef">
          <text:section text:name="preambule_id1-3-2-1-1" text:style-name="preambule">
            <text:p text:style-name="al">De teammanager van het team Openbare Orde en Veiligheid van de afdeling Veiligheid en Naleving namens het college van burgemeester en wethouders en de burgemeester, hiertoe gemandateerd ingevolge het bepaalde in de Algemene mandaatregeling Helmond 2017 (artikel 2:1 jo. mandaat I-A.31 van het bijbehorende mandaatregister);</text:p>
            <text:p text:style-name="al"/>
            <text:p text:style-name="al">overwegende dat het wenselijk is te voorzien in de aanwijzing van toezichthouders in de zin van artikel 5:11 van de Algemene wet bestuursrecht in samenhang met het in onderstaande schema aangeduide wettelijke voorschrift;</text:p>
            <text:p text:style-name="al"/>
            <text:p text:style-name="al">gelet op titel 5.2 van de Algemene wet bestuursrecht (Awb);</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olgende medewerkers van het team Openbare Orde en Veiligheid binnen de Afdeling Veiligheid en Naleving met de functie van: </text:p>
                <text:list text:style-name="id1-3-2-2-1-2-1-3">
                  <text:list-item text:style-override="id1-3-2-2-1-2-1-3-1">
                    <text:number>-</text:number>
                    <text:p text:style-name="al">medewerker beleidsuitvoering I;</text:p>
                  </text:list-item>
                  <text:list-item text:style-override="id1-3-2-2-1-2-1-3-2">
                    <text:number>-</text:number>
                    <text:p text:style-name="al">medewerker beleidsuitvoering III,</text:p>
                  </text:list-item>
                </text:list>
              </text:list-item>
              <text:list-item text:style-override="id1-3-2-2-1-2-2">
                <text:number/>
                <text:p text:style-name="al">voor zover het toezicht op onderstaande wetgeving aan hen is toevertrouwd in verband met de opvang en het vaststellen van de verblijfstatus van ontheemden (Oekraïne-opvang);</text:p>
              </text:list-item>
              <text:list-item text:style-override="id1-3-2-2-1-2-3">
                <text:number/>
                <text:p text:style-name="al">aan te wijzen als gemeentelijk toezichthouder belast met het toezicht op de naleving van het bepaalde bij of krachtens de volgende wettelijke regeling:</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cell_frame_all" table:number-rows-spanned="1" table:number-columns-spanned="1">
                        <text:p text:style-name="table_al">
                          <text:span text:style-name="nadrukvet">Naam wettelijke regeling</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ext:p text:style-name="table_al">Wet basisregistratie personen (Wet BRP)</text:p>
                      </table:table-cell>
                      <table:table-cell table:style-name="cell_frame_all" table:number-rows-spanned="1" table:number-columns-spanned="1">
                        <text:p text:style-name="table_al">Artikel 4.2</text:p>
                      </table:table-cell>
                    </table:table-row>
                  
                </table:table>
              <text:p text:style-name="table_bottom"/></text:section></draw:text-box></draw:frame></text:p>
              </text:list-item>
              <text:list-item text:style-override="id1-3-2-2-1-2-4">
                <text:number>II.</text:number>
                <text:list text:style-name="id1-3-2-2-1-2-4-2">
                  <text:list-item text:style-override="id1-3-2-2-1-2-4-2-1">
                    <text:number>A.</text:number>
                    <text:p text:style-name="al">Een aanwijzing tot toezichthouder in dienst van de gemeente Helmond geldt tot het moment van:</text:p>
                    <text:list text:style-name="id1-3-2-2-1-2-4-2-1-3">
                      <text:list-item text:style-override="id1-3-2-2-1-2-4-2-1-3-1">
                        <text:number>-</text:number>
                        <text:p text:style-name="al">wederopzegging;</text:p>
                      </text:list-item>
                      <text:list-item text:style-override="id1-3-2-2-1-2-4-2-1-3-2">
                        <text:number>-</text:number>
                        <text:p text:style-name="al">beëindiging van het dienstverband; of </text:p>
                      </text:list-item>
                      <text:list-item text:style-override="id1-3-2-2-1-2-4-2-1-3-3">
                        <text:number>-</text:number>
                        <text:p text:style-name="al">aanstelling in een andere functie voor zover die nieuwe functie niet valt binnen de hiervoor onder I genoemde functies.</text:p>
                      </text:list-item>
                    </text:list>
                  </text:list-item>
                  <text:list-item text:style-override="id1-3-2-2-1-2-4-2-2">
                    <text:number>B.</text:number>
                    <text:p text:style-name="al">Een aanwijzing tot toezichthouder die niet in dienst is van de gemeente (uitzendkracht, gedetacheerde medewerker of zzp-er) geldt tot het moment van:</text:p>
                    <text:list text:style-name="id1-3-2-2-1-2-4-2-2-3">
                      <text:list-item text:style-override="id1-3-2-2-1-2-4-2-2-3-1">
                        <text:number>-</text:number>
                        <text:p text:style-name="al">beëindiging van de opdracht; of</text:p>
                      </text:list-item>
                      <text:list-item text:style-override="id1-3-2-2-1-2-4-2-2-3-2">
                        <text:number>-</text:number>
                        <text:p text:style-name="al">het aangaan van een nieuwe opdracht in een functie die niet valt binnen de hiervoor onder I genoemde functies. </text:p>
                      </text:list-item>
                    </text:list>
                  </text:list-item>
                </text:list>
              </text:list-item>
              <text:list-item text:style-override="id1-3-2-2-1-2-5">
                <text:number>III.</text:number>
                <text:p text:style-name="al">De medewerkers als genoemd in onderdeel II onder B aan te wijzen als onbezoldigd ambtenaar als bedoeld in artikel 1, tweede lid van de Ambtenarenwet jo. artikel 2, onder d van het Uitvoeringsbesluit Ambtenarenwet 2017.</text:p>
              </text:list-item>
              <text:list-item text:style-override="id1-3-2-2-1-2-6">
                <text:number>IV.</text:number>
                <text:list text:style-name="id1-3-2-2-1-2-6-2">
                  <text:list-item text:style-override="id1-3-2-2-1-2-6-2-1">
                    <text:number>A.</text:number>
                    <text:p text:style-name="al">Dit besluit treedt in werking op de dag na de datum van bekendmaking.</text:p>
                  </text:list-item>
                  <text:list-item text:style-override="id1-3-2-2-1-2-6-2-2">
                    <text:number>B.</text:number>
                    <text:p text:style-name="al"> Op de dag van inwerkingtreding als bedoeld onder A wordt het Uitvoeringsbesluit aanwijzing toezichthouders veiligheid en naleving team openbare orde en veiligheid cluster 3 Helmond 2024 ingetrokken.</text:p>
                  </text:list-item>
                </text:list>
              </text:list-item>
            </text:list>
            <text:list text:style-name="id1-3-2-2-1-3">
              <text:list-item text:style-override="id1-3-2-2-1-3-1">
                <text:number>V.</text:number>
                <text:p text:style-name="al">Dit besluit wordt aangehaald als Uitvoeringsbesluit aanwijzing toezichthouders Veiligheid en Naleving team Openbare Orde en Veiligheid cluster 3 Helmond 2025.</text:p>
              </text:list-item>
            </text:list>
          </text:section>
        </text:section>
        <text:section text:name="regeling-sluiting_id1-3-2-3" text:style-name="regeling-sluiting">
          <text:section text:name="ondertekening_id1-3-2-3-1">
            <text:p><text:span text:style-name="functie">Helmond, 27 maart 2025.</text:span></text:p>
          </text:section>
          <text:section text:name="ondertekening_id1-3-2-3-2">
            <text:p><text:span text:style-name="functie"/></text:p>
            <text:p><text:span text:style-name="functie">F. Tuijt</text:span></text:p>
            <text:p><text:span text:style-name="functie">Afdelingsmanager Veiligheid en Nal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730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0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0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5:11 van de Algemene wet bestuursrecht]|[1.0:c:BWBR0005537&amp;artikel=5%3A11&amp;g=2025-03-08</meta:user-defined>
    <meta:user-defined meta:name="DC.source">titel 5.2 van de Algemene wet bestuursrecht]|[1.0:c:BWBR0005537&amp;titeldeel=5.2&amp;g=2025-03-08</meta:user-defined>
    <dc:language>nl</dc:language>
    <meta:user-defined meta:name="OVERHEIDop.locatietype/OVERHEIDop.gebiedsmarkering">Gemeente</meta:user-defined>
    <meta:user-defined meta:name="DC.title">Uitvoeringsbesluit aanwijzing toezichthouders veiligheid en naleving team openbare orde en veiligheid cluster 3 Helmond 2025</meta:user-defined>
    <meta:user-defined meta:name="DCTERMS.W3CDTF/DCTERMS.available">2025-04-10</meta:user-defined>
    <meta:user-defined meta:name="DCTERMS.W3CDTF/OVERHEIDop.jaargang">2025</meta:user-defined>
    <meta:user-defined meta:name="OVERHEIDop.publicationIssue">157308</meta:user-defined>
    <meta:user-defined meta:name="OVERHEIDop.betreftRegeling">CVDR737913_1</meta:user-defined>
    <meta:user-defined meta:name="OVERHEIDop.GmbID/DC.identifier">gmb-2025-157308</meta:user-defined>
    <meta:user-defined meta:name="xs:date/OVERHEIDop.startdatum">2025-04-11</meta:user-defined>
    <meta:user-defined meta:name="OVERHEIDop.versieInformatie"/>
  </office:meta>
</office:document-meta>
</file>