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nabij Het Heike, Sleutelstraat en Kruisstraat in het gebied Braaksche Akkers in kern Reusel, gelegen in de kadastrale gemeente Reusel, op basis van artikelen 9.1, tweede lid,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eusel-De Mierden maakt op grond van artikel 16.32b Omgevingswet bekend dat het op 8 april 2025 een voorkeursrechtbeschikking heeft genomen op grond van het bepaalde in artikel 9.1 lid 2 Omgevingswet, waardoor op 22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al"/>
            <text:p text:style-name="al">Het besluit van het college van burgemeester en wethouders treedt in werking na inschrijving in het openbaar register van het Kadaster.</text:p>
            <text:p text:style-name="al">De percelen zijn niet eerder betrokken geweest bij een (voorlopig en/of vervroegde) aanwijzing ingevolge het voorkeursrecht.</text:p>
            <text:p text:style-name="al"/>
            <text:p text:style-name="al">
            <text:span text:style-name="nadrukondlijn">Ligging, huidig gebruik en toebedachte functie</text:span>
          </text:p>
            <text:p text:style-name="al">De voorkeursrechtbeschikking heeft betrekking op 22 onroerende zaken gelegen nabij Het Heike, Sleutelstraat en Kruisstraat in Reusel in het gebied Braaksche Akkers. De bij de beschikking betrokken onroerende zaken zijn nodig voor de invulling van de woningbouwbehoefte voor Reusel en Kempen-regio voor de komende jaren. De toebedachte functie is dan ook (planmatige) woningbouw met bijbehorende (openbare) voorzieningen en landschappelijke elementen. Deze toebedachte functie wijkt af van de huidige overwegend agrarische functie.</text:p>
            <text:p text:style-name="al"/>
            <text:p text:style-name="al">
            <text:span text:style-name="nadrukondlijn">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Reusel-De Mierden is aange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Reusel-De Mierden kan dan besluiten of zij tot aankoop wil overgaan. De eigenaren en beperkte gerechtigden ontvangen bij aangetekende brief bericht over de inhoud en de gevolgen hiervan.</text:p>
            <text:p text:style-name="al"/>
            <text:p text:style-name="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al"/>
            <text:p text:style-name="tussenkopcur">Terinzagelegging </text:p>
            <text:p text:style-name="al">De voorkeursrechtbeschikking van het college van 8 april 2025 ligt samen met bijbehorende bijlagen, bevattende de kadastrale tekening met tekeningnummer 0210.25.4522-GPN d.d. 5 februari 2025 en de daarbij behorende lijst van de bij de voorkeursrechtbeschikking betrokken onroerende zaken met kadastrale aanduiding, de grootte, de namen van de eigenaren en beperkt gerechtigden alsmede overige relevante gegevens en het ontwerp-raadsbesluit met ingang van 10 april 2025, voor eenieder kosteloos ter inzage op het gemeentehuis van Reusel-De Mierden, Kerkplein 3, 5541 KB Reusel. </text:p>
            <text:p text:style-name="al"/>
            <text:p text:style-name="al">Overeenkomstig artikel 16.32b Omgevingswet wordt de voorkeursrechtbeschikking van het college van 8 april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0 april 2025 eveneens voor eenieder ook digitaal ter inzage gelegd. U kunt de stukken digitaal bekijken via het digitale publicatieblad op officielebekendmakingen.nl. De documenten hangen als ‘Bekijk documenten’ aan deze publicatie (zie linker kolom).</text:p>
            <text:p text:style-name="al"/>
            <text:p text:style-name="tussenkopcur">Zienswijzen</text:p>
            <text:p text:style-name="al">Binnen drie maanden dient de gemeenteraad de voorkeursrechtbeschikking van het college van burgemeester en wethouders te bestendigen.</text:p>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10 april 2025, hun zienswijzen over het raadsvoorstel schriftelijk, dan wel mondeling naar voren te brengen. </text:p>
            <text:p text:style-name="al">Schriftelijke zienswijzen kunnen worden gericht aan de gemeenteraad van de gemeente Reusel-De Mierden, Postbus 11, 5540 AA Reusel. Indien belanghebbenden hun zienswijze aan de raad mondeling kenbaar wensen te maken, kunnen zij hiervoor telefonisch een afspraak maken met de heer Ad van Gestel, onder telefoonnummer 0497 - 650650.</text:p>
            <text:p text:style-name="al"/>
            <text:p text:style-name="tussenkopcur">Bezwaar</text:p>
            <text:p text:style-name="al">Ingevolge de Awb kunnen belanghebbenden gedurende een termijn van zes weken, ingaande op 10 april 2025, een bezwaarschrift indienen bij burgemeester en wethouders van de gemeente Reusel-De Mierden, Postbus 11, 5540 AA Reusel.</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de heer Ad van Gestel, onder telefoonnummer 0497 - 650650.</text:p>
            <text:p text:style-name="tussenkopcur">Vragen</text:p>
            <text:p text:style-name="al">Voor het inwinnen van nadere informatie kunt u contact opnemen met de heer Ad van Gestel, onder telefoonnummer 0497 650 650 of via e-mail a.vangestel@reuseldemierden.nl.</text:p>
            <text:p text:style-name="al"/>
          </text:section>
        </text:section>
        <text:section text:name="regeling-sluiting_id1-3-2-3" text:style-name="regeling-sluiting">
          <text:section text:name="ondertekening_id1-3-2-3-1">
            <text:p><text:span text:style-name="functie">Reusel, 10 april 2025</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3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9.1 van de Omgevingswet]|[1.0:c:BWBR0037885&amp;artikel=9.1&amp;g=2024-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Het Heike, Sleutelstraat en Kruisstraat in het gebied Braaksche Akkers in kern Reusel, gelegen in de kadastrale gemeente Reusel, op basis van artikelen 9.1, tweede lid, Omgevingswet</meta:user-defined>
    <meta:user-defined meta:name="DCTERMS.W3CDTF/DCTERMS.available">2025-04-10</meta:user-defined>
    <meta:user-defined meta:name="OVERHEIDop.externeBijlage">voorbeeldbrief voorkeursrechtbeschikking|exb-2025-13370</meta:user-defined>
    <meta:user-defined meta:name="OVERHEIDop.externeBijlage">bijlage voorbeeldbrief voorkeursrechtbeschikking|exb-2025-13371</meta:user-defined>
    <meta:user-defined meta:name="OVERHEIDop.externeBijlage">kadastrale tekening |exb-2025-13372</meta:user-defined>
    <meta:user-defined meta:name="OVERHEIDop.externeBijlage">lijst van aangewezen gronden|exb-2025-13373</meta:user-defined>
    <meta:user-defined meta:name="DCTERMS.W3CDTF/OVERHEIDop.jaargang">2025</meta:user-defined>
    <meta:user-defined meta:name="OVERHEIDop.publicationIssue">157307</meta:user-defined>
    <meta:user-defined meta:name="OVERHEIDop.GmbID/DC.identifier">gmb-2025-157307</meta:user-defined>
    <meta:user-defined meta:name="OVERHEIDop.versieInformatie"/>
  </office:meta>
</office:document-meta>
</file>