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epenlaan 144, 1503 HM Zaandam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055 - het bouwen van een dakkapel aan de voorzijde van de woning op de locatie Schepenlaan 144, 1503 HM Zaandam</text:p>
            <text:p text:style-name="common-al">Aanvraag ontvangen: 06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30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0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55</meta:user-defined>
    <dc:language>nl</dc:language>
    <meta:user-defined meta:name="OVERHEIDop.locatietype/OVERHEIDop.gebiedsmarkering">Punt</meta:user-defined>
    <meta:user-defined meta:name="DC.title">Aanvraag omgevingsvergunning - Schepenlaan 144, 1503 HM Zaandam - het bouwen van een dakkapel aan de voorzijde van de wo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06</meta:user-defined>
    <meta:user-defined meta:name="OVERHEIDop.GmbID/DC.identifier">gmb-2025-157306</meta:user-defined>
    <meta:user-defined meta:name="OVERHEIDop.versieInformatie"/>
  </office:meta>
</office:document-meta>
</file>