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) noodkap, ter hoogte van Nieuwe Kerkhof 10/10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) noodkap ter hoogte van de Nieuwe Kerkhof 10/10a te Groningen </text:span>
          </text:p>
            <text:p text:style-name="common-al">De gemeente Groningen heeft een aanvraag voor een omgevingsvergunning reguliere procedure ontvangen. De vergunning is aangevraagd voor het vellen van 1 boom (esdoorn) noodkap ter hoogte van de Nieuwe Kerkhof 10/10a te Groningen, dossiernummer GRN-000176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730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0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0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7626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esdoorn) noodkap, ter hoogte van Nieuwe Kerkhof 10/10a te Groningen</meta:user-defined>
    <meta:user-defined meta:name="OVERHEIDop.datumEindeReactietermijn">2025-05-22</meta:user-defined>
    <meta:user-defined meta:name="OVERHEIDop.terinzageleggingBG">https://groningen.lokalebekendmakingen.nl/case/1:9822:103910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304</meta:user-defined>
    <meta:user-defined meta:name="OVERHEIDop.GmbID/DC.identifier">gmb-2025-157304</meta:user-defined>
    <meta:user-defined meta:name="OVERHEIDop.versieInformatie"/>
  </office:meta>
</office:document-meta>
</file>