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leende omgevingsvergunning / Kessenicherweg 20, 6017AA te Thorn / Maasgouw / bekendgemaakt op 31 maart 2025 / het intrekken van de verleende omgevingsvergunning Z2025-00003887 (het realiseren van een nieuwbouw voor de centrale 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verleende omgevingsvergunning / Kessenicherweg 20, 6017AA te Thorn / Maasgouw / bekendgemaakt op 31 maart 2025 / het intrekken van de verleende omgevingsvergunning Z2025-00003887 (het realiseren van een nieuwbouw voor de centrale voorzieninge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729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9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9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887</meta:user-defined>
    <dc:language>nl</dc:language>
    <meta:user-defined meta:name="OVERHEIDop.locatietype/OVERHEIDop.gebiedsmarkering">Weg</meta:user-defined>
    <meta:user-defined meta:name="DC.title">Intrekken verleende omgevingsvergunning / Kessenicherweg 20, 6017AA te Thorn / Maasgouw / bekendgemaakt op 31 maart 2025 / het intrekken van de verleende omgevingsvergunning Z2025-00003887 (het realiseren van een nieuwbouw voor de centrale voorzieningen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299</meta:user-defined>
    <meta:user-defined meta:name="OVERHEIDop.GmbID/DC.identifier">gmb-2025-157299</meta:user-defined>
    <meta:user-defined meta:name="OVERHEIDop.versieInformatie"/>
  </office:meta>
</office:document-meta>
</file>