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de Tentstraat 14 en 16 te Vaals, kadastraal bekend gemeente Vaals, sectie H nummer 484 en 4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zonnepanelen op de locatie Tentstraat 14 en 16 te Vaals, kadastraal bekend gemeente Vaals, sectie H nummer 484 en 48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3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april 2025. De gemeente Vaals neemt daarover op 31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2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3</meta:user-defined>
    <meta:user-defined meta:name="DCTERMS.abstract">Betreft: Aanvraag op locatie Tentstraat 14 en 16 te Vaals, kadastraal bekend gemeente Vaals, sectie H nummer 484 en 483</meta:user-defined>
    <dc:language>nl</dc:language>
    <meta:user-defined meta:name="OVERHEIDop.locatietype/OVERHEIDop.gebiedsmarkering">Vlak</meta:user-defined>
    <meta:user-defined meta:name="DC.title">Aanvraag vergunning voor het plaatsen van zonnepanelen, aan de Tentstraat 14 en 16 te Vaals, kadastraal bekend gemeente Vaals, sectie H nummer 484 en 483</meta:user-defined>
    <meta:user-defined meta:name="DCTERMS.W3CDTF/DCTERMS.available">2025-04-10</meta:user-defined>
    <meta:user-defined meta:name="DCTERMS.W3CDTF/OVERHEIDop.jaargang">2025</meta:user-defined>
    <meta:user-defined meta:name="OVERHEIDop.publicationIssue">157295</meta:user-defined>
    <meta:user-defined meta:name="OVERHEIDop.GmbID/DC.identifier">gmb-2025-157295</meta:user-defined>
    <meta:user-defined meta:name="OVERHEIDop.versieInformatie"/>
  </office:meta>
</office:document-meta>
</file>