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collecte / kern Brachterbeek / Maasgouw / bekendgemaakt op 1 april 2025 / het organiseren en houden van de donateursactie op 18 mei 2025 van 11.00 uur tot 13.30 uur / Activiteit : Collec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collecte / kern Brachterbeek / Maasgouw / bekendgemaakt op 1 april 2025 / het organiseren en houden van de donateursactie op 18 mei 2025 van 11.00 uur tot 13.30 uur / Activiteit : Collecte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729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9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9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Buurt</meta:user-defined>
    <meta:user-defined meta:name="DC.title">Verleende ontheffing collecte / kern Brachterbeek / Maasgouw / bekendgemaakt op 1 april 2025 / het organiseren en houden van de donateursactie op 18 mei 2025 van 11.00 uur tot 13.30 uur / Activiteit : Collecte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7293</meta:user-defined>
    <meta:user-defined meta:name="OVERHEIDop.GmbID/DC.identifier">gmb-2025-157293</meta:user-defined>
    <meta:user-defined meta:name="OVERHEIDop.versieInformatie"/>
  </office:meta>
</office:document-meta>
</file>