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marktstandplaats op de woensdag op de locatie de Markt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ntvangen voor een standplaatsvergunning voor marktstandplaats op de woensdag op de locatie de Markt Doelenplein Schoonhoven. De aanvraag is geregistreerd onder zaaknummer 193115990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2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99097</meta:user-defined>
    <dc:language>nl</dc:language>
    <meta:user-defined meta:name="OVERHEIDop.locatietype/OVERHEIDop.gebiedsmarkering">Vlak</meta:user-defined>
    <meta:user-defined meta:name="DC.title">Kennisgeving ontvangst aanvraag voor een standplaatsvergunning voor marktstandplaats op de woensdag op de locatie de Markt Doelenplein Schoon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92</meta:user-defined>
    <meta:user-defined meta:name="OVERHEIDop.GmbID/DC.identifier">gmb-2025-157292</meta:user-defined>
    <meta:user-defined meta:name="OVERHEIDop.versieInformatie"/>
  </office:meta>
</office:document-meta>
</file>