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ollecte / kern Brachterbeek / Maasgouw / bekendgemaakt op 1 april 2025 /  het organiseren en houden van een collecte (Paaseierenactie) van 7 april 2025 tot en met 19 april 2025 / Activiteit :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collecte / kern Brachterbeek / Maasgouw / bekendgemaakt op 1 april 2025 /  het organiseren en houden van een collecte (Paaseierenactie) van 7 april 2025 tot en met 19 april 2025 / Activiteit : Collecte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ontheffing collecte / kern Brachterbeek / Maasgouw / bekendgemaakt op 1 april 2025 /  het organiseren en houden van een collecte (Paaseierenactie) van 7 april 2025 tot en met 19 april 2025 / Activiteit : Collect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86</meta:user-defined>
    <meta:user-defined meta:name="OVERHEIDop.GmbID/DC.identifier">gmb-2025-157286</meta:user-defined>
    <meta:user-defined meta:name="OVERHEIDop.versieInformatie"/>
  </office:meta>
</office:document-meta>
</file>