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werpen op- aan de weg / ter hoogte van perceel Markt 2, 6051 DZ te Maasbracht / Maasgouw / verzonden 1 april 2025 / het plaatsen van een tijdelijke bouwplaats (1 x schaftunit, 1 x toiletunit, 1 x afvalcontainer en 3 x materialencontainer) op de openbare weg van vrijdag 28 maart 2025 tot en met dinsdag 22 april 2025 / Activiteit: Afwijken verkeers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werpen op- aan de weg / ter hoogte van perceel Markt 2, 6051 DZ te Maasbracht / Maasgouw / verzonden 1 april 2025 / het plaatsen van een tijdelijke bouwplaats (1 x schaftunit, 1 x toiletunit, 1 x afvalcontainer en 3 x materialencontainer) op de openbare weg van vrijdag 28 maart 2025 tot en met dinsdag 22 april 2025 / Activiteit: Afwijken verkeerssituati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8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voorwerpen op- aan de weg / ter hoogte van perceel Markt 2, 6051 DZ te Maasbracht / Maasgouw / verzonden 1 april 2025 / het plaatsen van een tijdelijke bouwplaats (1 x schaftunit, 1 x toiletunit, 1 x afvalcontainer en 3 x materialencontainer) op de openbare weg van vrijdag 28 maart 2025 tot en met dinsdag 22 april 2025 / Activiteit: Afwijken verkeerssituati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83</meta:user-defined>
    <meta:user-defined meta:name="OVERHEIDop.GmbID/DC.identifier">gmb-2025-157283</meta:user-defined>
    <meta:user-defined meta:name="OVERHEIDop.versieInformatie"/>
  </office:meta>
</office:document-meta>
</file>