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Genocide in Gaza plus annexatie van de Westbank, Stationspassage 1 (zaaknummer 7556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Genocide in Gaza plus annexatie van de Westbank op <text:span text:style-name="nadrukvet">10 april 2025</text:span> op de locatie <text:span text:style-name="nadrukvet">Stationspassage 1.</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2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Genocide in Gaza plus annexatie van de Westbank, Stationspassage 1 (zaaknummer 75567-2025)</meta:user-defined>
    <meta:user-defined meta:name="DCTERMS.W3CDTF/DCTERMS.available">2025-04-10</meta:user-defined>
    <meta:user-defined meta:name="DCTERMS.W3CDTF/OVERHEIDop.jaargang">2025</meta:user-defined>
    <meta:user-defined meta:name="OVERHEIDop.publicationIssue">157282</meta:user-defined>
    <meta:user-defined meta:name="OVERHEIDop.GmbID/DC.identifier">gmb-2025-157282</meta:user-defined>
    <meta:user-defined meta:name="OVERHEIDop.versieInformatie"/>
  </office:meta>
</office:document-meta>
</file>