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Steegputstraat 2 - 4, 6017BC te Thorn / Maagouw / bekendgemaakt op 2 april 2025 / het exploiteren van de openbare inrichting / Activiteit 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Steegputstraat 2 - 4, 6017BC te Thorn / Maagouw / bekendgemaakt op 2 april 2025 / het exploiteren van de openbare inrichting / Activiteit 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Steegputstraat 2 - 4, 6017BC te Thorn / Maagouw / bekendgemaakt op 2 april 2025 / het exploiteren van de openbare inrichting / Activiteit : Exploiteren van horeca-inricht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73</meta:user-defined>
    <meta:user-defined meta:name="OVERHEIDop.GmbID/DC.identifier">gmb-2025-157273</meta:user-defined>
    <meta:user-defined meta:name="OVERHEIDop.versieInformatie"/>
  </office:meta>
</office:document-meta>
</file>