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plaatsen van een dakkapel, Rozenstraat 26, 8441 E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plaatsen van een dakkapel op het perceel Rozenstraat 26, 8441 EA Heerenveen (07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27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5363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het plaatsen van een dakkapel, Rozenstraat 26, 8441 EA Heeren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72</meta:user-defined>
    <meta:user-defined meta:name="OVERHEIDop.GmbID/DC.identifier">gmb-2025-157272</meta:user-defined>
    <meta:user-defined meta:name="OVERHEIDop.versieInformatie"/>
  </office:meta>
</office:document-meta>
</file>