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rgerme B.V. ; toevoegen terras (gevel), Winkelcentrum Woensel 241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87 </text:p>
            <text:p text:style-name="common-al"> Omschrijving: horecabedrijf Burgerme B.V. ; toevoegen terras (gevel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41 5625AG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08-04-2025 </text:p>
            <text:p text:style-name="common-al"> Heeft u direct belang bij deze beslissing? Dan kunt u binnen zes weken, na 08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2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387</meta:user-defined>
    <meta:user-defined meta:name="DCTERMS.abstract">horecabedrijf Burgerme B.V. ; toevoegen terras (gevel)</meta:user-defined>
    <dc:language>nl</dc:language>
    <meta:user-defined meta:name="OVERHEIDop.locatietype/OVERHEIDop.gebiedsmarkering">Punt</meta:user-defined>
    <meta:user-defined meta:name="DC.title">Besluit: horecabedrijf Burgerme B.V. ; toevoegen terras (gevel), Winkelcentrum Woensel 241 5625AG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71</meta:user-defined>
    <meta:user-defined meta:name="OVERHEIDop.GmbID/DC.identifier">gmb-2025-157271</meta:user-defined>
    <meta:user-defined meta:name="OVERHEIDop.versieInformatie"/>
  </office:meta>
</office:document-meta>
</file>