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Molenweg 44, 6051HJ te Maasbracht / Maasgouw / bekendgemaakt op 2 april 2025 / het uitoefenen van het horecabedrijf in de horeca-inrichting / Activiteit 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Molenweg 44, 6051HJ te Maasbracht / Maasgouw / bekendgemaakt op 2 april 2025 / het uitoefenen van het horecabedrijf in de horeca-inrichting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6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Molenweg 44, 6051HJ te Maasbracht / Maasgouw / bekendgemaakt op 2 april 2025 / het uitoefenen van het horecabedrijf in de horeca-inrichting / Activiteit : Alcoho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69</meta:user-defined>
    <meta:user-defined meta:name="OVERHEIDop.GmbID/DC.identifier">gmb-2025-157269</meta:user-defined>
    <meta:user-defined meta:name="OVERHEIDop.versieInformatie"/>
  </office:meta>
</office:document-meta>
</file>