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58, Amsterdam - het aanleggen van een houten steiger tegen de achtergevel van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houten steiger tegen de achtergevel van een woning</text:p>
            <text:p text:style-name="common-al">Zaaknummer: 13706736</text:p>
            <text:p text:style-name="common-al">DSO nummer: 2025040500018</text:p>
            <text:p text:style-name="common-al">Ontvangstdatum aanvraag: 05-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26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7998</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ettineiland 58, Amsterdam - het aanleggen van een houten steiger tegen de achtergevel van een woning</meta:user-defined>
    <meta:user-defined meta:name="DCTERMS.W3CDTF/DCTERMS.available">2025-04-10</meta:user-defined>
    <meta:user-defined meta:name="DCTERMS.W3CDTF/OVERHEIDop.jaargang">2025</meta:user-defined>
    <meta:user-defined meta:name="OVERHEIDop.publicationIssue">157268</meta:user-defined>
    <meta:user-defined meta:name="OVERHEIDop.GmbID/DC.identifier">gmb-2025-157268</meta:user-defined>
    <meta:user-defined meta:name="OVERHEIDop.versieInformatie"/>
  </office:meta>
</office:document-meta>
</file>