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 inrichting / Molenweg 44, 6051HJ te Maasbracht / Maasgouw / bekendgemaakt op 2 april 2025 / het exploiteren van een horeca-inrichting (lunchroom/brasserie) met een terras / Activiteit : Exploiteren van horeca-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horeca inrichting / Molenweg 44, 6051HJ te Maasbracht / Maasgouw / bekendgemaakt op 2 april 2025 / het exploiteren van een horeca-inrichting (lunchroom/brasserie) met een terras / Activiteit : Exploiteren van horeca-inrichting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6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horeca inrichting / Molenweg 44, 6051HJ te Maasbracht / Maasgouw / bekendgemaakt op 2 april 2025 / het exploiteren van een horeca-inrichting (lunchroom/brasserie) met een terras / Activiteit : Exploiteren van horeca-inricht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67</meta:user-defined>
    <meta:user-defined meta:name="OVERHEIDop.GmbID/DC.identifier">gmb-2025-157267</meta:user-defined>
    <meta:user-defined meta:name="OVERHEIDop.versieInformatie"/>
  </office:meta>
</office:document-meta>
</file>