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chanisch bewerken van metalen, Nijverheidsweg 25, 6163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chanisch bewerken van metalen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  <text:list-item text:style-override="id1-3-2-1-1-2-2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Locatie: </text:span>Nijverheidsweg 25, 6163BZ Geleen</text:p>
            <text:p text:style-name="common-al">
            <text:span text:style-name="nadrukvet">Zaaknummer: </text:span>2024-00002326</text:p>
            <text:p text:style-name="common-al">
            <text:span text:style-name="nadrukvet">Ontvangstdatum</text:span>: 6 nov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326</meta:user-defined>
    <meta:user-defined meta:name="DCTERMS.abstract">Kennisgeving melding op locatie Nijverheidsweg 25, 6163BZ Geleen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chanisch bewerken van metalen, Nijverheidsweg 25, 6163BZ Gel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65</meta:user-defined>
    <meta:user-defined meta:name="OVERHEIDop.GmbID/DC.identifier">gmb-2025-157265</meta:user-defined>
    <meta:user-defined meta:name="OVERHEIDop.versieInformatie"/>
  </office:meta>
</office:document-meta>
</file>