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Oirschotsedijk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Aannemingsmaatschappij Van Gelder B.V.</text:p>
            <text:p text:style-name="common-al">Locatie: Oirschotsedijk te Eindhoven</text:p>
            <text:p text:style-name="common-al">Activiteit: MBA toepassen grond Voor: Herinrichten Oirschotsedijk te Eindhoven, klasse landbouw/natuur grond wordt toegepast.  Datum melding: 4 april 2025 DSO verzoeknummer: 202504040116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06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26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6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6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S-2025-006063</meta:user-defined>
    <dc:language>nl</dc:language>
    <meta:user-defined meta:name="OVERHEIDop.locatietype/OVERHEIDop.gebiedsmarkering">Weg</meta:user-defined>
    <meta:user-defined meta:name="DC.title">Gemeente Eindhoven, melding Besluit activiteiten leefomgeving, Oirschotsedijk te Eindhov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64</meta:user-defined>
    <meta:user-defined meta:name="OVERHEIDop.GmbID/DC.identifier">gmb-2025-157264</meta:user-defined>
    <meta:user-defined meta:name="OVERHEIDop.versieInformatie"/>
  </office:meta>
</office:document-meta>
</file>