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Heerbaan 41, 6097AW te Heel / Maasgouw / bekendgemaakt op 28 maart 2025 / het exploiteren van de openbare inrichting / Activiteit : Exploiteren van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Heerbaan 41, 6097AW te Heel / Maasgouw / bekendgemaakt op 28 maart 2025 / het exploiteren van de openbare inrichting / Activiteit : Exploiteren van horeca-inricht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Heerbaan 41, 6097AW te Heel / Maasgouw / bekendgemaakt op 28 maart 2025 / het exploiteren van de openbare inrichting / Activiteit : Exploiteren van horeca-inricht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3</meta:user-defined>
    <meta:user-defined meta:name="OVERHEIDop.GmbID/DC.identifier">gmb-2025-157263</meta:user-defined>
    <meta:user-defined meta:name="OVERHEIDop.versieInformatie"/>
  </office:meta>
</office:document-meta>
</file>