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Oude Kerkbaan 8​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De Loijer V.O.F.</text:p>
            <text:p text:style-name="common-al">Locatie: Oude Kerkbaan 8​ te Milheeze</text:p>
            <text:p text:style-name="common-al">Activiteit: Melding/Opslaan van drijfmest, digestaat of dunne fractie in een mestbassin Voor: Aanleg mestbassinDatum melding: 3 februari 2025DSO verzoeknummer: 202502030073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038 gekoppeld. U dient bij correspondentie dit zaaknummer te vermelden. Indien u gebruik maakt van e-mail, dan verzoeken we u het zaaknummer in de onderwerpregel te plaatsen. </text:p>
            <text:p text:style-name="common-al">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2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038</meta:user-defined>
    <dc:language>nl</dc:language>
    <meta:user-defined meta:name="OVERHEIDop.locatietype/OVERHEIDop.gebiedsmarkering">Adres</meta:user-defined>
    <meta:user-defined meta:name="DC.title">Gemeente Gemert-Bakel, melding Besluit activiteiten leefomgeving, Oude Kerkbaan 8​ te Milheez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59</meta:user-defined>
    <meta:user-defined meta:name="OVERHEIDop.GmbID/DC.identifier">gmb-2025-157259</meta:user-defined>
    <meta:user-defined meta:name="OVERHEIDop.versieInformatie"/>
  </office:meta>
</office:document-meta>
</file>