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besluit op aanvraag APV-ontheffing, Aan Trijehoek in Lippenhuizen met coördinaten 53.01728051800604, 6.0761200822756924</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5 een besluit genomen op de aanvraag met zaaknummer Z2025-00001590 voor een APV-ontheffing op de locatie Aan Trijehoek in Lippenhuizen met coördinaten 53.01728051800604, 6.0761200822756924. De vergunning is verleend. Het besluit betreft:</text:p>
            <text:p text:style-name="common-al">Ontheffing paasvuur 20 april 2025 en bevat de volgende activiteiten:</text:p>
            <text:list text:style-name="id1-3-2-1-1-3">
              <text:list-item text:style-override="id1-3-2-1-1-3-1">
                <text:number>•</text:number>
                <text:p text:style-name="al">Stoken van Vuur</text:p>
              </text:list-item>
            </text:list>
            <text:p text:style-name="common-al">RECTIFICATIE: De publicatie van 2 april 2025 in Gemeenteblad 2025, 141409 is onjuist. Hierbij de rectificatie met de juiste locatie.</text:p>
            <text:p text:style-name="common-al">
            <text:span text:style-name="nadrukvet">Inzage</text:span>
          </text:p>
            <text:p text:style-name="common-al">Het besluit en de bijbehorende stukken liggen op afspraak ter inzage in het gemeentehuis. De inzageperiode is zes weken en eindigt op 12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me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725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5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5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90</meta:user-defined>
    <meta:user-defined meta:name="DCTERMS.abstract">OWO</meta:user-defined>
    <dc:language>nl</dc:language>
    <meta:user-defined meta:name="OVERHEIDop.locatietype/OVERHEIDop.gebiedsmarkering">Punt</meta:user-defined>
    <meta:user-defined meta:name="DC.title">RECTIFICATIE: Kennisgeving besluit op aanvraag APV-ontheffing, Aan Trijehoek in Lippenhuizen met coördinaten 53.01728051800604, 6.0761200822756924</meta:user-defined>
    <meta:user-defined meta:name="DCTERMS.W3CDTF/DCTERMS.available">2025-04-10</meta:user-defined>
    <meta:user-defined meta:name="DCTERMS.W3CDTF/OVERHEIDop.jaargang">2025</meta:user-defined>
    <meta:user-defined meta:name="OVERHEIDop.publicationIssue">157258</meta:user-defined>
    <meta:user-defined meta:name="OVERHEIDop.GmbID/DC.identifier">gmb-2025-157258</meta:user-defined>
    <meta:user-defined meta:name="OVERHEIDop.versieInformatie"/>
  </office:meta>
</office:document-meta>
</file>