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Noord 57 te Beegden / Maasgouw / verzonden 27 maart 2025 / het bouwen van een woning / Activiteit (BOPA): Bouwactiviteit (Omgevingsplen) en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eerstraat-Noord 57 te Beegden / Maasgouw / verzonden 27 maart 2025 / het bouwen van een woning / Activiteit (BOPA): Bouwactiviteit (Omgevingsplen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Heerstraat-Noord 57 te Beegden / Maasgouw / verzonden 27 maart 2025 / het bouwen van een woning / Activiteit (BOPA): Bouwactiviteit (Omgevingsplen) en Activiteit: Afwijken van regels in het omgevingspla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57</meta:user-defined>
    <meta:user-defined meta:name="OVERHEIDop.GmbID/DC.identifier">gmb-2025-157257</meta:user-defined>
    <meta:user-defined meta:name="OVERHEIDop.versieInformatie"/>
  </office:meta>
</office:document-meta>
</file>