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461a, 470 &amp; 472, 6097HA te Heel / Maasgouw / verzonden 27 maart 2025 / het realiseren van 3 recreactiewoningen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1, 461a, 470 &amp; 472, 6097HA te Heel / Maasgouw / verzonden 27 maart 2025 / het realiseren van 3 recreactiewoningen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chutteheide 1, 461a, 470 &amp; 472, 6097HA te Heel / Maasgouw / verzonden 27 maart 2025 / het realiseren van 3 recreactiewoningen / Activiteit : Bouwactiviteit (Omgevingsplan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55</meta:user-defined>
    <meta:user-defined meta:name="OVERHEIDop.GmbID/DC.identifier">gmb-2025-157255</meta:user-defined>
    <meta:user-defined meta:name="OVERHEIDop.versieInformatie"/>
  </office:meta>
</office:document-meta>
</file>