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functie wijziging van het  kantoor naar een woonbestemming , Kerkstraat 47, 6941AE Didam en De Kastanje 2, 6941XX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en functie wijziging van het  kantoor naar een woonbestemming  op locatie Kerkstraat 47, 6941AE Didam en De Kastanje 2, 6941XX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it besluit gaat over het vergunnen van een activiteit die niet past binnen het geldende Omgevingsplan. Daarom wordt een Buitenplanse Omgevingsplan Activiteit verleend voor deze activiteit.</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725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5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5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718</meta:user-defined>
    <meta:user-defined meta:name="DCTERMS.abstract">Betreft:  besluit op locatie Kerkstraat 47, 6941AE Didam en De Kastanje 2, 6941XX Didam</meta:user-defined>
    <dc:language>nl</dc:language>
    <meta:user-defined meta:name="DC.title">Toestemming voor het verbouwen en functie wijziging van het  kantoor naar een woonbestemming , Kerkstraat 47, 6941AE Didam en De Kastanje 2, 6941XX Didam</meta:user-defined>
    <meta:user-defined meta:name="OVERHEIDop.locatietype/OVERHEIDop.gebiedsmarkering">GeometrieRef</meta:user-defined>
    <meta:user-defined meta:name="DCTERMS.W3CDTF/DCTERMS.available">2025-04-10</meta:user-defined>
    <meta:user-defined meta:name="DCTERMS.W3CDTF/OVERHEIDop.jaargang">2025</meta:user-defined>
    <meta:user-defined meta:name="OVERHEIDop.externeBijlage">Afwijkvergunning|exb-2025-13369</meta:user-defined>
    <meta:user-defined meta:name="OVERHEIDop.publicationIssue">157254</meta:user-defined>
    <meta:user-defined meta:name="OVERHEIDop.GmbID/DC.identifier">gmb-2025-157254</meta:user-defined>
    <meta:user-defined meta:name="OVERHEIDop.versieInformatie"/>
  </office:meta>
</office:document-meta>
</file>